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019a" officeooo:paragraph-rsid="000c019a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b5459" style:font-weight-asian="normal" style:font-weight-complex="normal"/>
    </style:style>
    <style:style style:name="T5" style:family="text">
      <style:text-properties fo:font-weight="normal" officeooo:rsid="000c019a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019a"/>
    </style:style>
    <style:style style:name="T8" style:family="text">
      <style:text-properties fo:font-size="16pt" officeooo:rsid="000c019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8">961</text:span><text:span text:style-name="T6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atificar el Decretos Nº 022 de fecha 17 Abril 2017, de la Presidencia de esta Cámara de Diputados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Aprobar las Ayudas Sociales canalizadas mediante la entrega de Bienes y/o Servicios, correspondiente al período, Marzo 2017, que se detalla en el Anexo III de la presente Resolución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Enero 2017, cuyo listado integra el Anexo IV de esta Resolución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8"/>
      <text:p text:style-name="P8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5</text:span>.-</text:p></table:table-cell></table:table-row></table:table></draw:text-box></draw:frame>Desafectar las Ayudas Sociales detalladas en el Anexo V de la presente Resolución que forma parte e integra la <text:s/>misma, y que corresponden al mes de Marzo 2017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4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3:45:51.684466784</dc:date>
    <meta:print-date>2016-08-24T11:15:00</meta:print-date>
    <meta:editing-cycles>39</meta:editing-cycles>
    <meta:editing-duration>PT1H19M9S</meta:editing-duration>
    <meta:generator>LibreOffice/5.1.6.2$Linux_X86_64 LibreOffice_project/10m0$Build-2</meta:generator>
    <meta:document-statistic meta:table-count="6" meta:image-count="1" meta:object-count="0" meta:page-count="1" meta:paragraph-count="18" meta:word-count="231" meta:character-count="1433" meta:non-whitespace-character-count="1211"/>
  </office:meta>
</office:document-meta>
</file>